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5DCB98BB4AFCA22A3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7.368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5.349cm" svg:x="1cm" svg:y="9cm">
          <draw:image xlink:href="Pictures/10000000000005DC000005DCB98BB4AFCA22A3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25T14:08:24.328000000</dc:date>
    <meta:editing-duration>PT39S</meta:editing-duration>
    <meta:editing-cycles>1</meta:editing-cycles>
    <meta:document-statistic meta:object-count="1"/>
    <meta:generator>LibreOffice/5.3.4.2$Windows_x86 LibreOffice_project/f82d347ccc0be322489bf7da61d7e4ad13fe2ff3</meta:generator>
  </office:meta>
</office:document-meta>
</file>